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WWNum1">
      <style:text-properties fo:font-size="14pt" style:font-size-asian="14pt" style:font-size-complex="14pt"/>
    </style:style>
    <style:style style:name="P8" style:family="paragraph" style:parent-style-name="Standard" style:list-style-name="WWNum2">
      <style:text-properties fo:font-size="14pt" style:font-size-asian="14pt" style:font-size-complex="14pt"/>
    </style:style>
    <style:style style:name="P9" style:family="paragraph" style:parent-style-name="Standard" style:list-style-name="WWNum3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STITUTO ISTRUZIONE SUPERIORE “SANTONI”</text:p>
      <text:p text:style-name="P1"><text:span text:style-name="T2">PISA</text:span><text:span text:style-name="T1"> <text:s text:c="7"/>ATTIVITA’ DIDATTICA SVOLTA</text:span></text:p>
      <text:p text:style-name="P3"/>
      <text:p text:style-name="P2">MATERIA: SCIENZE INTEGRATE - FISICA <text:s text:c="8"/>Anno Scolastico 2017-2018</text:p>
      <text:p text:style-name="P2">Classe 1^ <text:s text:c="2"/>G <text:s text:c="63"/>Docente: Egisto DUCHINI</text:p>
      <text:p text:style-name="P2"/>
      <text:p text:style-name="P2">MISURE <text:s/>E ESPERIENZE DÌ LABORATORIO:</text:p>
      <text:p text:style-name="P2"/>
      <text:list xml:id="list5496133370519933142" text:style-name="WWNum1">
        <text:list-item>
          <text:p text:style-name="P7">*La misura delle grandezze fisiche, massa, densità, notazione scientifica;</text:p>
        </text:list-item>
        <text:list-item>
          <text:p text:style-name="P7">Incertezza di una misura: valore medio, errore assoluto, errore relativo, errore percentuale; <text:s text:c="11"/></text:p>
        </text:list-item>
        <text:list-item>
          <text:p text:style-name="P7">La rappresentazione di dati e fenomeni, grandezze direttamente e inversamente proporzionali, relazioni matematiche;</text:p>
        </text:list-item>
        <text:list-item>
          <text:p text:style-name="P7">*Sistema Internazionale di Unità di Misura (SI): grandezze fondamentali e grandezze derivate. <text:s/>Equivalenze;</text:p>
        </text:list-item>
        <text:list-item>
          <text:p text:style-name="P7">Massa e peso, relazione fisica fra le grandezze, costante gravitazionale, unità di misura;</text:p>
        </text:list-item>
        <text:list-item>
          <text:p text:style-name="P7">Allungamenti elastici: legge di Hooke, costante di una molla; </text:p>
        </text:list-item>
        <text:list-item>
          <text:p text:style-name="P7">Le grandezze vettoriali, gli spostamenti e i vettori, la composizione di vettori, le forze, le operazioni sulle forze, le forze di attrito;</text:p>
        </text:list-item>
      </text:list>
      <text:p text:style-name="P2"/>
      <text:p text:style-name="P2">STATICA <text:s/>E ESPERIENZE DÌ LABORATORIO</text:p>
      <text:p text:style-name="P2"/>
      <text:list xml:id="list3405577327683198695" text:style-name="WWNum2">
        <text:list-item>
          <text:p text:style-name="P8">*L’equilibrio dei corpi solidi, il momento di una forza, il baricentro;</text:p>
        </text:list-item>
        <text:list-item>
          <text:p text:style-name="P8">Le leve di 1°, 2° e 3° genere;</text:p>
        </text:list-item>
        <text:list-item>
          <text:p text:style-name="P8">L’equilibrio dei fluidi, la pressione, la pressione atmosferica, la spinta di Archimede;</text:p>
        </text:list-item>
      </text:list>
      <text:p text:style-name="P2"/>
      <text:p text:style-name="P2">CINEMATICA <text:s/>E ESPERIENZE DÌ LABORATORIO</text:p>
      <text:list xml:id="list7561962284134090608" text:style-name="WWNum3">
        <text:list-item>
          <text:p text:style-name="P9">Il moto: diagrammi spazio-tempo;</text:p>
        </text:list-item>
        <text:list-item>
          <text:p text:style-name="P9">*Il moto rettilineo uniforme;</text:p>
        </text:list-item>
        <text:list-item>
          <text:p text:style-name="P9">Il moto uniformemente accelerato.</text:p>
        </text:list-item>
      </text:list>
      <text:p text:style-name="P2"/>
      <text:p text:style-name="P4">*OBIETTIVI <text:s/>MINIMI</text:p>
      <text:p text:style-name="P2"/>
      <text:p text:style-name="P2"/>
      <text:p text:style-name="P2">PISA <text:s text:c="6"/>GIUGNO 2018 <text:s text:c="60"/>Gli studenti</text:p>
      <text:p text:style-name="P2"/>
      <text:p text:style-name="P2"><text:s/>I Docenti <text:s text:c="77"/></text:p>
      <text:p text:style-name="P2"><text:tab/><text:tab/><text:tab/><text:tab/><text:tab/><text:tab/><text:tab/><text:tab/><text:tab/> <text:s text:c="2"/></text:p>
      <text:p text:style-name="P2">Egisto <text:s text:c="8"/>DUCHINI___________________ <text:s text:c="22"/></text:p>
      <text:p text:style-name="P2">Calogero <text:s text:c="4"/>AQUIL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4</meta:editing-cycles>
    <meta:creation-date>2018-06-09T17:05:00</meta:creation-date>
    <dc:date>2018-06-09T19:57:01.57</dc:date>
    <meta:editing-duration>PT4M32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97" meta:character-count="166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